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3333in"/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style:snap-to-layout-grid="false" fo:text-align="justify" fo:margin-top="0.0694in" fo:margin-bottom="0.0694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0694in" fo:margin-bottom="0.0694in" fo:line-height="150%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0694in" fo:margin-bottom="0.0694in" style:line-height-at-least="0.3333in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justify" fo:margin-top="0.0694in" fo:margin-bottom="0.0694in" style:line-height-at-least="0.3333in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text-align="justify" fo:margin-top="0.0694in" fo:margin-bottom="0.0694in" style:line-height-at-least="0.3333in"/>
      <style:text-properties style:font-name="標楷體" style:font-name-asian="標楷體" style:font-name-complex="Arial" style:letter-kerning="false" fo:font-size="13.5pt" style:font-size-asian="13.5pt" style:font-size-complex="13.5pt"/>
    </style:style>
  </office:automatic-styles>
  <office:body>
    <office:text text:use-soft-page-breaks="true">
      <text:p text:style-name="P1">新北市政府城鄉發展局工業區位址查詢說明</text:p>
      <text:p text:style-name="P2">為避免貴校有租屋需求之學生承租工業區住宅或套房致權益受損，及鑒於近期出租套房火警事件，市府持續積極宣導及主動揭露工業區相關資訊，並定期至各大專院校辦理相關租屋講座，為確保學生在外租屋安全，爰市府城鄉局已建置下列網站可供查詢，若經查詢結果屬工業區建議另尋適處租屋：</text:p>
      <text:p text:style-name="P3"><text:span text:style-name="T4">1. 各都市計畫區工業區分布示意圖(主題專區-都市計畫) (</text:span><text:span text:style-name="T5"><text:s/></text:span><text:span text:style-name="T6">http://www.planning.ntpc.gov.tw/content/?parent_id=10679</text:span><text:span text:style-name="T7">)</text:span></text:p>
      <text:p text:style-name="P8">2. 城鄉服務網(分區圖資瀏覽-門牌地址查詢)</text:p>
      <text:p text:style-name="P9">(https://goo.gl/XNvrvG)</text:p>
      <text:p text:style-name="P10">敬請貴校協助向有租屋需求之在校學生宣導以上事項，並建請於各學期開學時將相關查詢管道配合載明於註冊文件上，如有疑問可逕洽新北市政府城鄉發展局(02)2960-3456分機7220~7233，另有任何消費問題及消費申訴，請洽新北市政府法制局(02)2968-3092。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易佑</meta:initial-creator>
    <dc:creator>TKU</dc:creator>
    <meta:creation-date>2018-01-02T05:57:00Z</meta:creation-date>
    <dc:date>2018-01-02T05:57:00Z</dc:date>
    <meta:print-date>2017-12-08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